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65</text:span>
          </text:p>
            <text:p text:style-name="common-al">Op 17 oktober 2022 heeft de gemeente een aanvraag vergunning gebruik openbare ruimte ontvangen voor de locatie Nunspeet.</text:p>
            <text:p text:style-name="common-al">De aanvraag betreft het plaatsen van borden/spandoeken voor de verkoop van vuurwe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30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0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0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Nunspeet</meta:user-defined>
    <meta:user-defined meta:name="DCTERMS.W3CDTF/DCTERMS.available">2022-10-24</meta:user-defined>
    <meta:user-defined meta:name="DCTERMS.W3CDTF/OVERHEIDop.jaargang">2022</meta:user-defined>
    <meta:user-defined meta:name="OVERHEIDop.publicationIssue">472300</meta:user-defined>
    <meta:user-defined meta:name="OVERHEIDop.GmbID/DC.identifier">gmb-2022-472300</meta:user-defined>
    <meta:user-defined meta:name="OVERHEIDop.versieInformatie"/>
  </office:meta>
</office:document-meta>
</file>