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Noorddammer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340</text:span>
          </text:p>
            <text:p text:style-name="common-al">Gemeente Amstelveen heeft op 19 oktober 2022 een besluit genomen op de aanvraag omgevingsvergunning voor het bouwen van een serre tegen de zij- en achtergevel van het gebouw. De locatie is Noorddammerlaan 9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29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Noorddammerlaan 9 in Amstel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95</meta:user-defined>
    <meta:user-defined meta:name="OVERHEIDop.GmbID/DC.identifier">gmb-2022-472295</meta:user-defined>
    <meta:user-defined meta:name="OVERHEIDop.versieInformatie"/>
  </office:meta>
</office:document-meta>
</file>