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rahmslaan 8 a in Akersloot, het plaatsen van een dakopbouw, verzenddatum 14 oktober 2022 (Z22 0893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29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9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Brahmslaan 8 a in Akersloot, het plaatsen van een dakopbouw, verzenddatum 14 oktober 2022 (Z22 089310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2293</meta:user-defined>
    <meta:user-defined meta:name="OVERHEIDop.GmbID/DC.identifier">gmb-2022-472293</meta:user-defined>
    <meta:user-defined meta:name="OVERHEIDop.versieInformatie"/>
  </office:meta>
</office:document-meta>
</file>