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roactieve openbare laadvoorzieningen nabij veelgebruikte bestaande laadvoorzieningen</text:p>
      <text:section text:name="regeling_id1-3-2" text:style-name="regeling">
        <text:section text:name="aanhef_id1-3-2-1" text:style-name="aanhef">
          <text:section text:name="context_id1-3-2-1-1" text:style-name="context">
            <text:p text:style-name="context.al">Zaaknummer 405685</text:p>
            <text:p text:style-name="context_bottom"/>
          </text:section>
          <text:p text:style-name="aanhef_wie">G. Hofsink</text:p>
          <text:section text:name="considerans_id1-3-2-1-3" text:style-name="considerans">
            <text:p text:style-name="tussenkopcur"/>
            <text:p text:style-name="tussenkopcur">Burgemeester en wethouders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hem in ondermandaat is gegeven,</text:p>
            <text:p text:style-name="tussenkopcur"/>
            <text:p text:style-name="tussenkopvetcur">Overwegende: </text:p>
            <text:p text:style-name="tussenkopcur">- dat het gebruik van elektrische voertuigen sterk toeneemt wat een positieve bijdrage levert aan een schone en duurzame woon- en leefomgeving;</text:p>
            <text:p text:style-name="tussenkopcur">- dat voor elektrische voertuigen een netwerk van openbare laadpunten van belang is;</text:p>
            <text:p text:style-name="tussenkopcur">- dat de college van gemeente Hardenberg op 26 november 2021 besloten heeft om</text:p>
            <text:p text:style-name="tussenkopcur">1. In te stemmen met de samenwerkingsovereenkomst met de provincie Overijssel op het gebied van het realiseren en exploiteren van openbare laadinfrastructuur. </text:p>
            <text:p text:style-name="tussenkopcur">2. In te stemmen met het verlenen van de daarbij behorende volmachten en mandaten aan de contractmanager van provincie Overijssel.</text:p>
            <text:p text:style-name="tussenkopcur">- dat in de concessie is overeengekomen is dat de gemeente Hardenberg jaarlijks proactieve laadpalen laat plaatsen;</text:p>
            <text:p text:style-name="tussenkopcur">- dat proactieve laadpalen als onderdeel van een uitgebreid laadnetwerk de transitie naar elektrisch vervoer stimuleert;</text:p>
            <text:p text:style-name="tussenkopcur">- dat de proactieve laadpalen vooral geplaatst worden in de buurt van veel gebruikte laadpalen om in te spelen op de latente behoefte;</text:p>
            <text:p text:style-name="tussenkopcur">- dat in de verschillende kernen van de gemeente Hardenberg strategische locaties zijn gevonden waarbij bewoners kunnen profiteren van de laadvoorziening en minder afhankelijk zijn van de beschikbaarheid van de bestaande voorziening;</text:p>
            <text:p text:style-name="tussenkopcur">- dat we met het plaatsten van proactieve laadpalen inspelen op de (toekomstige) behoefte van bezoekers en bewoners van onze gemeente. </text:p>
            <text:p text:style-name="tussenkopcur">- dat de voorgestelde locaties behorende bij dit verkeersbesluit zijn bijgevoegd in de situatieschetsen;</text:p>
            <text:p text:style-name="tussenkopcur">- dat de aan te wijzen parkeerplaatsen in eigendom en beheer zijn bij de gemeente Hardenberg; </text:p>
            <text:p text:style-name="tussenkopcur">- dat de reservering van de parkeerplaats strekt tot de volgende in artikel 2 van de Wegenverkeerswet 1994 genoemde belangen:</text:p>
            <text:p text:style-name="tussenkopcur">1. het in stand houden van de weg en het waarborgen van de bruikbaarheid daarvan;</text:p>
            <text:p text:style-name="tussenkopcur">2. het voorkomen of beperken van door het verkeer veroorzaakte overlast, hinder of schade alsmede de gevolgen voor het milieu;</text:p>
            <text:p text:style-name="tussenkopcur">3. het bevorderen van een doelmatig of zuinig energieverbruik;</text:p>
            <text:p text:style-name="tussenkopcur">- dat een openbare laadpaal twee aansluitingen voor elektrische voertuigen kent;</text:p>
            <text:p text:style-name="tussenkopcur">- dat de reservering van de betreffende parkeervakken weliswaar een beperking van het gebruik van het betreffende parkeervakken oplevert, maar geen negatief effect veroorzaakt op de parkeerdruk in de (wat bredere) omgeving (aantal parkeervakken blijft gelijk). </text:p>
            <text:p text:style-name="tussenkopcur">- dat de gereserveerde parkeervakken gerealiseerd wordt door middel van het plaatsen van bord E4 uit bijlage 1 van het RVV 1990, een onderbord met de tekst ‘alleen voor opladen elektrische voertuigen’ en een onderbord dat aanduidt dat het verkeersbord van toepassing voor de aangewezen parkeervakken;.</text:p>
            <text:p text:style-name="tussenkopcur">-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4 uit bijlage I van het RVV 1990, inclusief onderbord OB20 (‘alleen voor opladen elektrische voertuigen’) en onderbord OB504 (pijlaanduiding), tot het aanwijzen van twee parkeerplaatsen uitsluitend bestemd voor het opladen van elektrische auto’s op ieder van de volgende locaties:</text:p>
            <text:p text:style-name="last-al"/>
            <text:list text:style-name="id1-3-2-2-1-3">
              <text:list-item text:style-override="id1-3-2-2-1-3-1">
                <text:number>1.</text:number>
                <text:p text:style-name="al">Meijerstraat 7, Hardenberg</text:p>
              </text:list-item>
              <text:list-item text:style-override="id1-3-2-2-1-3-2">
                <text:number>2.</text:number>
                <text:p text:style-name="al">Grasklokje 36, Hardenberg</text:p>
              </text:list-item>
              <text:list-item text:style-override="id1-3-2-2-1-3-3">
                <text:number>3.</text:number>
                <text:p text:style-name="al">Castorstraat 18, Hardenberg</text:p>
              </text:list-item>
              <text:list-item text:style-override="id1-3-2-2-1-3-4">
                <text:number>4.</text:number>
                <text:p text:style-name="al">Stationsweg 15, Bergentheim</text:p>
              </text:list-item>
              <text:list-item text:style-override="id1-3-2-2-1-3-5">
                <text:number>5.</text:number>
                <text:p text:style-name="al">De Wieken 22, Balkbrug</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5 oktober 2022</text:span>
          </text:p>
          </text:section>
          <text:section text:name="ondertekening_id1-3-2-3-2">
            <text:p><text:span text:style-name="deze">Namens het college van burgemeester en wethouders van de gemeente Hardenberg</text:span></text:p>
            <text:p><text:span text:style-name="ondertekening_naam">
            <text:span text:style-name="voornaam">R. </text:span>
            <text:span text:style-name="achternaam">Olde Kalter</text:span>
          </text:span></text:p>
            <text:p>Teamleider OG-Infrastructuur, gebouwen en gronden. Domein Openbaar Gebied </text:p>
          </text:section>
        </text:section>
        <text:section text:name="bezwaarschrift_id1-3-2-4" text:style-name="bezwaarschrift">
          <text:p text:style-name="bezwaarschrift_top"/>
          <text:p text:style-name="tussenkopvetcur">Mededelingen</text:p>
          <text:p text:style-name="tussenkopcur">Bezwaarprocedure</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verzonden. Onderteken uw bezwaarschrift en vermeld:</text:p>
          <text:p text:style-name="bezwaarschrift_al"/>
          <text:list text:style-name="id1-3-2-4-6">
            <text:list-item text:style-override="id1-3-2-4-6-1">
              <text:number>1.</text:number>
              <text:p text:style-name="al">uw naam en adres;</text:p>
            </text:list-item>
            <text:list-item text:style-override="id1-3-2-4-6-2">
              <text:number>2.</text:number>
              <text:p text:style-name="al">de datum waarop u uw bezwaarschrift hebt geschreven;</text:p>
            </text:list-item>
            <text:list-item text:style-override="id1-3-2-4-6-3">
              <text:number>3.</text:number>
              <text:p text:style-name="al">een omschrijving van het besluit waartegen uw bezwaar is gericht of een kopie van dit besluit (deze brief);</text:p>
            </text:list-item>
            <text:list-item text:style-override="id1-3-2-4-6-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29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9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9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ardenberg - aanwijzen proactieve laadvoorzieningen - Veel gebruikt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5685</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roactieve openbare laadvoorzieningen nabij veelgebruikte bestaande laadvoorzieningen</meta:user-defined>
    <meta:user-defined meta:name="DCTERMS.W3CDTF/DCTERMS.available">2022-10-26</meta:user-defined>
    <meta:user-defined meta:name="OVERHEIDop.externeBijlage">Situatieschets |exb-2022-58877</meta:user-defined>
    <meta:user-defined meta:name="DCTERMS.W3CDTF/OVERHEIDop.jaargang">2022</meta:user-defined>
    <meta:user-defined meta:name="OVERHEIDop.publicationIssue">472291</meta:user-defined>
    <meta:user-defined meta:name="OVERHEIDop.GmbID/DC.identifier">gmb-2022-472291</meta:user-defined>
    <meta:user-defined meta:name="OVERHEIDop.versieInformatie"/>
  </office:meta>
</office:document-meta>
</file>