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755 - het bouwen van 64 tijdelijke woonunits met voorzieningen en inrichting (3jaar) op de locatie tussen Noorderveenweg en Jaap Bootpad te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229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9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9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755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90</meta:user-defined>
    <meta:user-defined meta:name="OVERHEIDop.GmbID/DC.identifier">gmb-2022-472290</meta:user-defined>
    <meta:user-defined meta:name="OVERHEIDop.versieInformatie"/>
  </office:meta>
</office:document-meta>
</file>