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ces-verbaal van het onderzoek naar de kandidatenlijs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odel I 1 </text:span> </text:p>
            <text:p text:style-name="al">Met dit formulier doet het centraal stembureau verslag van het onderzoek naar de kandidatenlijsten. </text:p>
            <text:p text:style-name="al"/>
            <text:p text:style-name="al">
            <text:span text:style-name="nadrukvet">1. Verkiezing </text:span>
          </text:p>
            <text:p text:style-name="al">Het gaat om de verkiezing van de <text:span text:style-name="nadrukvet">gemeenteraad van Baarn</text:span></text:p>
            <text:p text:style-name="al"/>
            <text:p text:style-name="al">
            <text:span text:style-name="nadrukvet">2. Zitting </text:span>
          </text:p>
            <text:p text:style-name="al">Het betreft de zitting van het centraal stembureau in <text:span text:style-name="nadrukvet">Baarn</text:span></text:p>
            <text:p text:style-name="al">Datum zitting 1 februari 2022 </text:p>
            <text:p text:style-name="al">Tijdstip zitting 16:00 uur </text:p>
            <text:p text:style-name="al"/>
            <text:p text:style-name="al">
            <text:span text:style-name="nadrukvet">3. Kandidatenlijsten </text:span>
          </text:p>
            <text:p text:style-name="al">De volgende kandidatenlijsten zijn ingeleverd:</text:p>
            <text:p text:style-name="al">Kieskring <text:span text:style-name="nadrukvet">Baarn</text:span></text:p>
            <text:p text:style-name="al">
            <text:span text:style-name="nadrukcur">aanduiding boven kandidatenlijst, naam en voorletters eerste kandidaat, aantal namen op lijst</text:span>
          </text:p>
            <text:p text:style-name="al">1 VVD, van der Padt, A.P. (André) (m), 13 </text:p>
            <text:p text:style-name="al">2 CDA, van Hardeveld, H.J. (Rik), 15 </text:p>
            <text:p text:style-name="al">3 VoorBaarn, Schouten, M.R.N. (Tino) (m), 15 </text:p>
            <text:p text:style-name="al">4 ChristenUnie, Bruins, R.M. (Roy) (m), 11 </text:p>
            <text:p text:style-name="al">5 Partij van de Arbeid, (P.v.d.A.) Eijbaard, M. (Mark) (m), 14 </text:p>
            <text:p text:style-name="al">6 D66, Jonkers, J.M. (Jelle), 10 </text:p>
            <text:p text:style-name="al">7 GROENLINKS, Bosman, J.J.G. (Jeroen), 18 </text:p>
            <text:p text:style-name="al">8 50PLUS, van Loon, J.C.A. (John) (m), 4 </text:p>
            <text:p text:style-name="al"/>
            <text:p text:style-name="al">
            <text:span text:style-name="nadrukvet">4. Geconstateerde verzuimen </text:span>
          </text:p>
            <text:p text:style-name="al">Bij het onderzoek naar de kandidatenlijsten zijn geen herstelbare verzuimen geconstateerd </text:p>
            <text:p text:style-name="al"/>
            <text:p text:style-name="al">
            <text:span text:style-name="nadrukvet">5. Ondertekening </text:span>
          </text:p>
            <text:p text:style-name="al">Datum <text:span text:style-name="nadrukvet">1 februari 2022 </text:span></text:p>
            <text:p text:style-name="al">Naam en handtekening voorzitter M.A. Röell </text:p>
            <text:p text:style-name="al">Naam en handtekening led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22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Proces-verbaal van het onderzoek naar de kandidatenlijsten</meta:user-defined>
    <meta:user-defined meta:name="DCTERMS.W3CDTF/DCTERMS.available">2022-02-03</meta:user-defined>
    <meta:user-defined meta:name="OVERHEIDop.externeBijlage">Proces-verbaal onderzoek kandidatenlijsten Baarn|exb-2022-6784</meta:user-defined>
    <meta:user-defined meta:name="DCTERMS.W3CDTF/OVERHEIDop.jaargang">2022</meta:user-defined>
    <meta:user-defined meta:name="OVERHEIDop.publicationIssue">47229</meta:user-defined>
    <meta:user-defined meta:name="OVERHEIDop.GmbID/DC.identifier">gmb-2022-47229</meta:user-defined>
    <meta:user-defined meta:name="OVERHEIDop.versieInformatie"/>
  </office:meta>
</office:document-meta>
</file>