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ieter Kieftstraat 20 in Castricum, het verlengen van het termijn van de vergunde noodkanalen, datum ontvangst 12 oktober 2022  (Z22 0958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2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ieter Kieftstraat 20 in Castricum, het verlengen van het termijn van de vergunde noodkanalen, datum ontvangst 12 oktober 2022  (Z22 095871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87</meta:user-defined>
    <meta:user-defined meta:name="OVERHEIDop.GmbID/DC.identifier">gmb-2022-472287</meta:user-defined>
    <meta:user-defined meta:name="OVERHEIDop.versieInformatie"/>
  </office:meta>
</office:document-meta>
</file>