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iet Stuurmanweg 2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augustus 2022 een aanvraag voor een omgevingsvergunning ontvangen. Dit betreft het uitbreiden van een magazijn/opslagruimte ter plaatse van de Piet Stuurmanweg 2 in Waddinxveen. De aanvraag is geregistreerd onder kenmerk 202221656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2284</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84</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284</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iet Stuurmanweg 2 in Waddinxveen</meta:user-defined>
    <meta:user-defined meta:name="DCTERMS.W3CDTF/DCTERMS.available">2022-10-24</meta:user-defined>
    <meta:user-defined meta:name="DCTERMS.W3CDTF/OVERHEIDop.jaargang">2022</meta:user-defined>
    <meta:user-defined meta:name="OVERHEIDop.publicationIssue">472284</meta:user-defined>
    <meta:user-defined meta:name="OVERHEIDop.GmbID/DC.identifier">gmb-2022-472284</meta:user-defined>
    <meta:user-defined meta:name="OVERHEIDop.versieInformatie"/>
  </office:meta>
</office:document-meta>
</file>