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dmiraal Byr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4598 voor een omgevingsvergunning : het plaatsen van een dakopbouw, op locatie Admiraal Byrd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2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dmiraal Byrdstraat 1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82</meta:user-defined>
    <meta:user-defined meta:name="OVERHEIDop.GmbID/DC.identifier">gmb-2022-472282</meta:user-defined>
    <meta:user-defined meta:name="OVERHEIDop.versieInformatie"/>
  </office:meta>
</office:document-meta>
</file>