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lmkade 4 in Castricum, het realiseren van een gezinshuis, datum ontvangst 17 oktober 2022  (Z22 0969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28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elmkade 4 in Castricum, het realiseren van een gezinshuis, datum ontvangst 17 oktober 2022  (Z22 096905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281</meta:user-defined>
    <meta:user-defined meta:name="OVERHEIDop.GmbID/DC.identifier">gmb-2022-472281</meta:user-defined>
    <meta:user-defined meta:name="OVERHEIDop.versieInformatie"/>
  </office:meta>
</office:document-meta>
</file>