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8a (Kavel 477), 3755 SV, nieuwbouw van een twee-onder-een kapwoning en aanleggen van een uit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8a (Kavel 477), 3755 SV, nieuwbouw van een twee-onder-een kapwoning en aanleggen van een uitrit, d.d. 27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22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8a (Kavel 477), 3755 SV, nieuwbouw van een twee-onder-een kapwoning en aanleggen van een uitrit</meta:user-defined>
    <meta:user-defined meta:name="DCTERMS.W3CDTF/DCTERMS.available">2022-02-04</meta:user-defined>
    <meta:user-defined meta:name="DCTERMS.W3CDTF/OVERHEIDop.jaargang">2022</meta:user-defined>
    <meta:user-defined meta:name="OVERHEIDop.publicationIssue">47228</meta:user-defined>
    <meta:user-defined meta:name="OVERHEIDop.GmbID/DC.identifier">gmb-2022-47228</meta:user-defined>
    <meta:user-defined meta:name="OVERHEIDop.versieInformatie"/>
  </office:meta>
</office:document-meta>
</file>