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lcoholontheffing Dikkensweg 1a Wierden</text:p>
      <text:section text:name="zakelijke-mededeling_id1-3-2" text:style-name="zakelijke-mededeling">
        <text:section text:name="zakelijke-mededeling-tekst_id1-3-2-1" text:style-name="zakelijke-mededeling-tekst">
          <text:section text:name="tekst_id1-3-2-1-1" text:style-name="tekst">
            <text:p text:style-name="common-al">Op 17 otkober 2022 heeft de gemeente een aanvraag ontvangen voor ontheffing sluitingsuur sportcafé Werden op 19 november 2022 op locatie Dikkensweg 1a Wierden. De aanvraag is geregistreerd onder zaaknummer Z2022-00000142. De aanvraag betreft de volgende activiteiten:</text:p>
            <text:p text:style-name="common-al">ontheffing sluitingstijd</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72279</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279</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279</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Alcoholontheffing Dikkensweg 1a Wierden</meta:user-defined>
    <meta:user-defined meta:name="DCTERMS.W3CDTF/DCTERMS.available">2022-10-24</meta:user-defined>
    <meta:user-defined meta:name="DCTERMS.W3CDTF/OVERHEIDop.jaargang">2022</meta:user-defined>
    <meta:user-defined meta:name="OVERHEIDop.publicationIssue">472279</meta:user-defined>
    <meta:user-defined meta:name="OVERHEIDop.GmbID/DC.identifier">gmb-2022-472279</meta:user-defined>
    <meta:user-defined meta:name="OVERHEIDop.versieInformatie"/>
  </office:meta>
</office:document-meta>
</file>