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wijderen van 2 draagmuren en het plaatsen van 2 draagbalken - Langewyk 89, 9202C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ngewyk 89, 9202CM Drachten, het verwijderen van 2 draagmuren en het plaatsen van 2 draagbalken, ontvangen: 20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227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7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7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Langewyk 89, 9202CM Drachten, het verwijderen van 2 draagmuren en het plaatsen van 2 draagbalken, ontvangen: 20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het verwijderen van 2 draagmuren en het plaatsen van 2 draagbalken - Langewyk 89, 9202CM Dracht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277</meta:user-defined>
    <meta:user-defined meta:name="OVERHEIDop.GmbID/DC.identifier">gmb-2022-472277</meta:user-defined>
    <meta:user-defined meta:name="OVERHEIDop.versieInformatie"/>
  </office:meta>
</office:document-meta>
</file>