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26 in Castricum, het wijzigen van het dak, datum ontvangst 13 oktober 2022  (Z22 0966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27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orpsstraat 126 in Castricum, het wijzigen van het dak, datum ontvangst 13 oktober 2022  (Z22 096663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274</meta:user-defined>
    <meta:user-defined meta:name="OVERHEIDop.GmbID/DC.identifier">gmb-2022-472274</meta:user-defined>
    <meta:user-defined meta:name="OVERHEIDop.versieInformatie"/>
  </office:meta>
</office:document-meta>
</file>