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arieventabel Legesverorden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Nunspeet hebben met het oog op de vaststelling van de beleidsregels ‘Tijdelijke bewoning bijgebouwen op 11 oktober 2022 besloten de tarieventabel behorende bij de Legesverordening 2022 te wijzigen. De wijziging bestaat uit toevoeging van hoofdstuk 14 ‘Tijdelijke bewoning bijgebouwen’, inhoudende de tarifering voor het in behandeling nemen van een aanvraag om een beschikking met het oog op tijdelijke bewoning van een bijgebouw. De wijziging treedt in werking met ingang van 26 okto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27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7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7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6869</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10-25</meta:user-defined>
    <meta:user-defined meta:name="DCTERMS.W3CDTF/OVERHEIDop.jaargang">2022</meta:user-defined>
    <meta:user-defined meta:name="OVERHEIDop.publicationIssue">472270</meta:user-defined>
    <meta:user-defined meta:name="OVERHEIDop.betreftRegeling">CVDR669150_2</meta:user-defined>
    <meta:user-defined meta:name="xs:date/OVERHEIDop.startdatum">2022-10-26</meta:user-defined>
    <meta:user-defined meta:name="OVERHEIDop.GmbID/DC.identifier">gmb-2022-472270</meta:user-defined>
    <meta:user-defined meta:name="OVERHEIDop.versieInformatie"/>
  </office:meta>
</office:document-meta>
</file>