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hangen van spandoeken in Heino vanaf 12 november t..b.v. promotie collecteweek Het Gehandicapte Kind</text:span>
          </text:p>
            <text:p text:style-name="common-al">Zaaknummer: 83555-2022</text:p>
            <text:p text:style-name="common-al">Datum verzending: 17 okto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2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op grond van artikel 2.10 van de APV (Algemene Plaatselijke Verordening):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69</meta:user-defined>
    <meta:user-defined meta:name="OVERHEIDop.GmbID/DC.identifier">gmb-2022-472269</meta:user-defined>
    <meta:user-defined meta:name="OVERHEIDop.versieInformatie"/>
  </office:meta>
</office:document-meta>
</file>