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malia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6038 voor een omgevingsvergunning : het plaatsen van  twee dakkapellen, op locatie Amaliastraat 17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2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maliastraat 17 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68</meta:user-defined>
    <meta:user-defined meta:name="OVERHEIDop.GmbID/DC.identifier">gmb-2022-472268</meta:user-defined>
    <meta:user-defined meta:name="OVERHEIDop.versieInformatie"/>
  </office:meta>
</office:document-meta>
</file>