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strict West Breda, Brielsedreef 66 4841KS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40</text:p>
            <text:p text:style-name="common-al">Verzenddatum besluit: 20-10-2022</text:p>
            <text:p text:style-name="common-al">Locatie: District West Breda, Brielsedreef 66 4841KS Prinsenbeek</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26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6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6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40</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istrict West Breda, Brielsedreef 66 4841KS Prinsenbeek</meta:user-defined>
    <meta:user-defined meta:name="DCTERMS.W3CDTF/DCTERMS.available">2022-10-24</meta:user-defined>
    <meta:user-defined meta:name="DCTERMS.W3CDTF/OVERHEIDop.jaargang">2022</meta:user-defined>
    <meta:user-defined meta:name="OVERHEIDop.publicationIssue">472266</meta:user-defined>
    <meta:user-defined meta:name="OVERHEIDop.GmbID/DC.identifier">gmb-2022-472266</meta:user-defined>
    <meta:user-defined meta:name="OVERHEIDop.versieInformatie"/>
  </office:meta>
</office:document-meta>
</file>