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 Nicolaas 2022 op 12 november 2022 - Waalkade, Lange Hezelstraat, Joris Iven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71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2 tot en met 01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6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 Nicolaas 2022 op 12 november 2022 - Waalkade, Lange Hezelstraat, Joris Ivensplein te Nijme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65</meta:user-defined>
    <meta:user-defined meta:name="OVERHEIDop.GmbID/DC.identifier">gmb-2022-472265</meta:user-defined>
    <meta:user-defined meta:name="OVERHEIDop.versieInformatie"/>
  </office:meta>
</office:document-meta>
</file>