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Loempia's en aanverwante snacks op een standplaats op de locatie Van Hogendorp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Loempia's en aanverwante snacks op een standplaats op de locatie Van Hogendorpplein.</text:p>
            <text:p text:style-name="common-al">De vergunning is geldig van 04-01-2023 tot 31-12-2024</text:p>
            <text:p text:style-name="common-al">De vergunning is verzonden op 20 oktober 2022. Het zaaknummer van de vergunning is 387976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226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6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6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312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Loempia's en aanverwante snacks op een standplaats op de locatie Van Hogendorpplei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61</meta:user-defined>
    <meta:user-defined meta:name="OVERHEIDop.GmbID/DC.identifier">gmb-2022-472261</meta:user-defined>
    <meta:user-defined meta:name="OVERHEIDop.versieInformatie"/>
  </office:meta>
</office:document-meta>
</file>