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tijdelijke huisvesting t.b.v. de politie - Ottolaan 2, 9207J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ttolaan 2, 9207JR Drachten, het realiseren van een tijdelijke huisvesting t.b.v. de politie, ontvangen: 19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25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ttolaan 2, 9207JR Drachten, het realiseren van een tijdelijke huisvesting t.b.v. de politie, ontvangen: 19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tijdelijke huisvesting t.b.v. de politie - Ottolaan 2, 9207JR Drach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59</meta:user-defined>
    <meta:user-defined meta:name="OVERHEIDop.GmbID/DC.identifier">gmb-2022-472259</meta:user-defined>
    <meta:user-defined meta:name="OVERHEIDop.versieInformatie"/>
  </office:meta>
</office:document-meta>
</file>