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an een bedrijfspand te Westerbork, De Noesten 40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uitbreiding van een bedrijfspand te Westerbork, De Noesten 40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225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5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5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uitbreiding van een bedrijfspand te Westerbork, De Noesten 40A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252</meta:user-defined>
    <meta:user-defined meta:name="OVERHEIDop.GmbID/DC.identifier">gmb-2022-472252</meta:user-defined>
    <meta:user-defined meta:name="OVERHEIDop.versieInformatie"/>
  </office:meta>
</office:document-meta>
</file>