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amsteeg 7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2 heeft de gemeente een melding ontvangen voor activiteiten waarvoor geen vergunningplicht geldt op locatie Damsteeg 7 in Nieuw-Beijerland. De melding is geregistreerd onder zaaknummer 2022-0194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225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5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5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Damsteeg 7 in Nieuw-Beijerland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250</meta:user-defined>
    <meta:user-defined meta:name="OVERHEIDop.GmbID/DC.identifier">gmb-2022-472250</meta:user-defined>
    <meta:user-defined meta:name="OVERHEIDop.versieInformatie"/>
  </office:meta>
</office:document-meta>
</file>