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gemeente Putten een aanvraag ontvangen voor het plaatsen van een kozijn in de garage en het vervangen van 4 bestaande kozijnen op locatie Papiermakerstraat 3. De aanvraag is geregistreerd onder zaaknummer W 22/36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22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piermakerstraat 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48</meta:user-defined>
    <meta:user-defined meta:name="OVERHEIDop.GmbID/DC.identifier">gmb-2022-472248</meta:user-defined>
    <meta:user-defined meta:name="OVERHEIDop.versieInformatie"/>
  </office:meta>
</office:document-meta>
</file>