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het bouwwerk aan De Meet 1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randveilig gebruiken van het bouwwerk aan De Meet 1 in Nieuwe Niedorp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7 december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en van het bouwwerk aan De Meet 1 in Nieuwe Niedorp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7 december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224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4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4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270723</meta:user-defined>
    <meta:user-defined meta:name="DCTERMS.abstract">Het brandveilig gebruiken van het bouwwerk aan De Meet 1 in Nieuwe Niedorp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het bouwwerk aan De Meet 1 in Nieuwe Niedorp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41</meta:user-defined>
    <meta:user-defined meta:name="OVERHEIDop.GmbID/DC.identifier">gmb-2022-472241</meta:user-defined>
    <meta:user-defined meta:name="OVERHEIDop.versieInformatie"/>
  </office:meta>
</office:document-meta>
</file>