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polder L 1583, bouwnummers 89 t/m 96 en 430 t/m 443, 3755 ntb, het bouwen van 29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Zuidpolder L 1583, bouwnummers 89 t/m 96 en 430 t/m 443, 3755 ntb, het bouwen van 29 koopwoningen, ingekomen 28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722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Zuidpolder L 1583, bouwnummers 89 t/m 96 en 430 t/m 443, 3755 ntb, het bouwen van 29 koopw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224</meta:user-defined>
    <meta:user-defined meta:name="OVERHEIDop.GmbID/DC.identifier">gmb-2022-47224</meta:user-defined>
    <meta:user-defined meta:name="OVERHEIDop.versieInformatie"/>
  </office:meta>
</office:document-meta>
</file>