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loemstraat 75 te Nijmegen: verwijderen van asbest bron 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2</text:p>
            <text:p text:style-name="common-al">
            <text:span text:style-name="nadrukvet">Omschrijving: </text:span>verwijderen van asbest bron 01 (Heidebloemstraat 7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09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BF0F2DC-1B22-4928-A4BC-CA7028C87B04" xlink:type="simple">http://www.nijmegen.nl/vergunningpagina/?guid=9BF0F2DC-1B22-4928-A4BC-CA7028C87B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23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3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3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debloemstraat 75 te Nijmegen: verwijderen van asbest bron 01 - meldingen - Melding ontvang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31</meta:user-defined>
    <meta:user-defined meta:name="OVERHEIDop.GmbID/DC.identifier">gmb-2022-472231</meta:user-defined>
    <meta:user-defined meta:name="OVERHEIDop.versieInformatie"/>
  </office:meta>
</office:document-meta>
</file>