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Langeviele 2 t/m 2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bomen</text:p>
            <text:p text:style-name="common-al">Locatie: ter hoogte van Langeviele 2 t/m 24 in Kruiningen</text:p>
            <text:p text:style-name="common-al">Verzenddatum besluit: 13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2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r hoogte van Langeviele 2 t/m 24 in Kruiningen</meta:user-defined>
    <meta:user-defined meta:name="DCTERMS.W3CDTF/DCTERMS.available">2022-10-26</meta:user-defined>
    <meta:user-defined meta:name="DCTERMS.W3CDTF/OVERHEIDop.jaargang">2022</meta:user-defined>
    <meta:user-defined meta:name="OVERHEIDop.publicationIssue">472230</meta:user-defined>
    <meta:user-defined meta:name="OVERHEIDop.GmbID/DC.identifier">gmb-2022-472230</meta:user-defined>
    <meta:user-defined meta:name="OVERHEIDop.versieInformatie"/>
  </office:meta>
</office:document-meta>
</file>