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1237 te Nijmegen: verwijderen van asbest bro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2</text:p>
            <text:p text:style-name="common-al">
            <text:span text:style-name="nadrukvet">Omschrijving: </text:span>verwijderen van asbest bron 4 (Malvert 12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087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074E191-A273-4D1E-8F64-2567C4143E5D" xlink:type="simple">http://www.nijmegen.nl/vergunningpagina/?guid=C074E191-A273-4D1E-8F64-2567C4143E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22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2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2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1237 te Nijmegen: verwijderen van asbest bron 4 - meldingen - Melding ontvang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29</meta:user-defined>
    <meta:user-defined meta:name="OVERHEIDop.GmbID/DC.identifier">gmb-2022-472229</meta:user-defined>
    <meta:user-defined meta:name="OVERHEIDop.versieInformatie"/>
  </office:meta>
</office:document-meta>
</file>