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den Boenhoffstraat 31 te Nijmegen: verwijderen van asbest bron 1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10-2022</text:p>
            <text:p text:style-name="common-al">
            <text:span text:style-name="nadrukvet">Omschrijving: </text:span>verwijderen van asbest bron 1 (Van den Boenhoffstraat 31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082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2C81D55-A088-434A-9A3D-ECD8C6E47708" xlink:type="simple">http://www.nijmegen.nl/vergunningpagina/?guid=92C81D55-A088-434A-9A3D-ECD8C6E4770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22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2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2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an den Boenhoffstraat 31 te Nijmegen: verwijderen van asbest bron 1 - meldingen - Melding ontvang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28</meta:user-defined>
    <meta:user-defined meta:name="OVERHEIDop.GmbID/DC.identifier">gmb-2022-472228</meta:user-defined>
    <meta:user-defined meta:name="OVERHEIDop.versieInformatie"/>
  </office:meta>
</office:document-meta>
</file>