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224 te Nijmegen: verwijderen van de achtergevel en de aanbouwen bij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verwijderen van de achtergevel en de aanbouwen bij de woning (Oude Nonnendaalseweg 2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5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8BF4ED-5EEA-46DD-88EA-941824CC8D16" xlink:type="simple">http://www.nijmegen.nl/vergunningpagina/?guid=268BF4ED-5EEA-46DD-88EA-941824CC8D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2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Nonnendaalseweg 224 te Nijmegen: verwijderen van de achtergevel en de aanbouwen bij de woning - meldingen - Melding ontva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27</meta:user-defined>
    <meta:user-defined meta:name="OVERHEIDop.GmbID/DC.identifier">gmb-2022-472227</meta:user-defined>
    <meta:user-defined meta:name="OVERHEIDop.versieInformatie"/>
  </office:meta>
</office:document-meta>
</file>