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ïneweg 86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2</text:p>
            <text:p text:style-name="common-al">
            <text:span text:style-name="nadrukvet">Omschrijving: </text:span>verwijderen van asbest bron 1 (Slotemaker de Bruïneweg 8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05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739C1B-1193-4E9E-A8DA-3DB0F3CDE535" xlink:type="simple">http://www.nijmegen.nl/vergunningpagina/?guid=1C739C1B-1193-4E9E-A8DA-3DB0F3CDE5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22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2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2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otemaker de Bruïneweg 86 te Nijmegen: verwijderen van asbest bron 1 - meldingen - Melding ontvang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26</meta:user-defined>
    <meta:user-defined meta:name="OVERHEIDop.GmbID/DC.identifier">gmb-2022-472226</meta:user-defined>
    <meta:user-defined meta:name="OVERHEIDop.versieInformatie"/>
  </office:meta>
</office:document-meta>
</file>