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inrichten van de ruimte met een entresol en enkele kantoorruimt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inrichten van de ruimte met een entresol en enkele kantoorruimtes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59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20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F45BF5A-6B51-42A5-B558-7304DF8610A9" xlink:type="simple">http://www.nijmegen.nl/vergunningpagina/?guid=2F45BF5A-6B51-42A5-B558-7304DF8610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2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inrichten van de ruimte met een entresol en enkele kantoorruimtes - omgevingsvergunning - Beslistermijn verleng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23</meta:user-defined>
    <meta:user-defined meta:name="OVERHEIDop.GmbID/DC.identifier">gmb-2022-472223</meta:user-defined>
    <meta:user-defined meta:name="OVERHEIDop.versieInformatie"/>
  </office:meta>
</office:document-meta>
</file>