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orstraat 14 te Nijmegen: vastleggen daktoegang via vaste trap naar dakterra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vastleggen daktoegang via vaste trap naar dakterras (Timorstraat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139.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03-10-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2</text:p>
            <text:p text:style-name="common-al">
            <text:span text:style-name="nadrukvet">Definitieve beschikking ter inzage gelegd: </text:span>24-10-2022</text:p>
            <text:p text:style-name="common-al">
            <text:span text:style-name="nadrukvet">Einddatum bezwaartermijn: </text:span>01-12-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1 oktober 2022 tot en met 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1C205B-D247-4857-BDC7-FF7F54D9528E" xlink:type="simple">http://www.nijmegen.nl/vergunningpagina/?guid=F11C205B-D247-4857-BDC7-FF7F54D952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2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2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2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imorstraat 14 te Nijmegen: vastleggen daktoegang via vaste trap naar dakterras - omgevingsvergunning - Vergunning geweigerd</meta:user-defined>
    <meta:user-defined meta:name="DCTERMS.W3CDTF/DCTERMS.available">2022-10-24</meta:user-defined>
    <meta:user-defined meta:name="DCTERMS.W3CDTF/OVERHEIDop.jaargang">2022</meta:user-defined>
    <meta:user-defined meta:name="OVERHEIDop.publicationIssue">472221</meta:user-defined>
    <meta:user-defined meta:name="OVERHEIDop.GmbID/DC.identifier">gmb-2022-472221</meta:user-defined>
    <meta:user-defined meta:name="OVERHEIDop.versieInformatie"/>
  </office:meta>
</office:document-meta>
</file>