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kappen van een boom acaci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kappen van een boom acacia (Burggraafstraat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757.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7CA53A-FDC4-488C-8289-D56A09C7479B" xlink:type="simple">http://www.nijmegen.nl/vergunningpagina/?guid=D37CA53A-FDC4-488C-8289-D56A09C747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2 te Nijmegen: kappen van een boom acacia - omgevingsvergunning - Vergunning verleend</meta:user-defined>
    <meta:user-defined meta:name="DCTERMS.W3CDTF/DCTERMS.available">2022-10-24</meta:user-defined>
    <meta:user-defined meta:name="DCTERMS.W3CDTF/OVERHEIDop.jaargang">2022</meta:user-defined>
    <meta:user-defined meta:name="OVERHEIDop.publicationIssue">472210</meta:user-defined>
    <meta:user-defined meta:name="OVERHEIDop.GmbID/DC.identifier">gmb-2022-472210</meta:user-defined>
    <meta:user-defined meta:name="OVERHEIDop.versieInformatie"/>
  </office:meta>
</office:document-meta>
</file>