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weede Molenweg 18, 1261 HC, het plaatsen van een dakkapel op de aanbouw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Tweede Molenweg 18, 1261 HC, het plaatsen van een dakkapel op de aanbouw voorzijde, ingekomen 29 januari 2022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7221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weede Molenweg 18, 1261 HC, het plaatsen van een dakkapel op de aanbouw voorzijde</meta:user-defined>
    <meta:user-defined meta:name="DCTERMS.W3CDTF/DCTERMS.available">2022-02-03</meta:user-defined>
    <meta:user-defined meta:name="DCTERMS.W3CDTF/OVERHEIDop.jaargang">2022</meta:user-defined>
    <meta:user-defined meta:name="OVERHEIDop.publicationIssue">47221</meta:user-defined>
    <meta:user-defined meta:name="OVERHEIDop.GmbID/DC.identifier">gmb-2022-47221</meta:user-defined>
    <meta:user-defined meta:name="OVERHEIDop.versieInformatie"/>
  </office:meta>
</office:document-meta>
</file>