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Zuidrand Goirle, Land van Anna (bnr 30 tm 33)  kadastraal bekend gemeente Goirle Sectie B nummer 6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fwijken van bestemmingsplan Zuidrand Goirle, Land van Anna (bnr 30 tm 33) kadastraal bekend gemeente Goirle Sectie B nummer 6603(ontvangen 14-10-2022).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72202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202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026483</meta:user-defined>
    <dc:language>nl</dc:language>
    <meta:user-defined meta:name="OVERHEIDop.locatietype/OVERHEIDop.gebiedsmarkering">Lijn</meta:user-defined>
    <meta:user-defined meta:name="DC.title">Aanvraag om omgevingsvergunning Zuidrand Goirle, Land van Anna (bnr 30 tm 33)  kadastraal bekend gemeente Goirle Sectie B nummer 6603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202</meta:user-defined>
    <meta:user-defined meta:name="OVERHEIDop.GmbID/DC.identifier">gmb-2022-472202</meta:user-defined>
    <meta:user-defined meta:name="OVERHEIDop.versieInformatie"/>
  </office:meta>
</office:document-meta>
</file>