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3 te Nijmegen: realiseren van een dakkapel aan de voor en achte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realiseren van een dakkapel aan de voor en achterzijde van het woonhuis (Mazurka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53.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5508A7-2396-4032-9BFF-769C077BF52C" xlink:type="simple">http://www.nijmegen.nl/vergunningpagina/?guid=6A5508A7-2396-4032-9BFF-769C077BF5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0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zurkastraat 3 te Nijmegen: realiseren van een dakkapel aan de voor en achterzijde van het woonhuis - omgevingsvergunning - Aanvraag ontvangen</meta:user-defined>
    <meta:user-defined meta:name="DCTERMS.W3CDTF/DCTERMS.available">2022-10-24</meta:user-defined>
    <meta:user-defined meta:name="DCTERMS.W3CDTF/OVERHEIDop.jaargang">2022</meta:user-defined>
    <meta:user-defined meta:name="OVERHEIDop.publicationIssue">472201</meta:user-defined>
    <meta:user-defined meta:name="OVERHEIDop.GmbID/DC.identifier">gmb-2022-472201</meta:user-defined>
    <meta:user-defined meta:name="OVERHEIDop.versieInformatie"/>
  </office:meta>
</office:document-meta>
</file>