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31, 1261 BR, het aanpassen van de voorgevel en nokhoo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31, 1261 BR, het aanpassen van de voorgevel en nokhoogte, ingekomen 27 januari 2022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22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arderweg 31, 1261 BR, het aanpassen van de voorgevel en nokhoogt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220</meta:user-defined>
    <meta:user-defined meta:name="OVERHEIDop.GmbID/DC.identifier">gmb-2022-47220</meta:user-defined>
    <meta:user-defined meta:name="OVERHEIDop.versieInformatie"/>
  </office:meta>
</office:document-meta>
</file>