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Halloween spooktocht op 22 oktober 2022 aan in de omgeving van recreatiepoort De Peelse Heide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0-10-2022 een melding afgehandeld. De gemeente geeft hiermee aan dat voor het organiseren van een Halloween spooktocht op 22 oktober 2022 aan in de omgeving van recreatiepoort De Peelse Heide in Reusel geen vergunningplicht geldt. Het kenmerk van de gemeente voor deze zaak is 16671141.</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72199</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99</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99</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1141</meta:user-defined>
    <meta:user-defined meta:name="DCTERMS.abstract">organiseren van een Halloween spooktocht op 22 oktober 2022</meta:user-defined>
    <dc:language>nl</dc:language>
    <meta:user-defined meta:name="OVERHEIDop.locatietype/OVERHEIDop.gebiedsmarkering">Punt</meta:user-defined>
    <meta:user-defined meta:name="DC.title">Melding voor het organiseren van een Halloween spooktocht op 22 oktober 2022 aan in de omgeving van recreatiepoort De Peelse Heide in Reusel</meta:user-defined>
    <meta:user-defined meta:name="DCTERMS.W3CDTF/DCTERMS.available">2022-10-24</meta:user-defined>
    <meta:user-defined meta:name="DCTERMS.W3CDTF/OVERHEIDop.jaargang">2022</meta:user-defined>
    <meta:user-defined meta:name="OVERHEIDop.publicationIssue">472199</meta:user-defined>
    <meta:user-defined meta:name="OVERHEIDop.GmbID/DC.identifier">gmb-2022-472199</meta:user-defined>
    <meta:user-defined meta:name="OVERHEIDop.versieInformatie"/>
  </office:meta>
</office:document-meta>
</file>