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330 te Nijmegen: vervangen van de bestaande dakkapel voor nieuw model aan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22</text:p>
            <text:p text:style-name="common-al">
            <text:span text:style-name="nadrukvet">Omschrijving: </text:span>vervangen van de bestaande dakkapel voor nieuw model aan de achtergevel (Nieuwe Nonnendaalseweg 33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214.01</text:p>
            <text:p text:style-name="common-al">
            <text:span text:style-name="nadrukvet">Product: </text:span>omgevingsvergunning</text:p>
            <text:p text:style-name="common-al">
            <text:span text:style-name="nadrukvet">Ontvangst: </text:span>21-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95F88B-0E7E-4BBB-A4A5-DE0F86623B2A" xlink:type="simple">http://www.nijmegen.nl/vergunningpagina/?guid=6795F88B-0E7E-4BBB-A4A5-DE0F86623B2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19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9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9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e Nonnendaalseweg 330 te Nijmegen: vervangen van de bestaande dakkapel voor nieuw model aan de achtergevel - omgevingsvergunning - Aanvraag ontvangen</meta:user-defined>
    <meta:user-defined meta:name="DCTERMS.W3CDTF/DCTERMS.available">2022-10-24</meta:user-defined>
    <meta:user-defined meta:name="DCTERMS.W3CDTF/OVERHEIDop.jaargang">2022</meta:user-defined>
    <meta:user-defined meta:name="OVERHEIDop.publicationIssue">472198</meta:user-defined>
    <meta:user-defined meta:name="OVERHEIDop.GmbID/DC.identifier">gmb-2022-472198</meta:user-defined>
    <meta:user-defined meta:name="OVERHEIDop.versieInformatie"/>
  </office:meta>
</office:document-meta>
</file>