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580, 1104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ntershof 580, 1104HG Amsterdam</text:p>
            <text:p text:style-name="common-al">Omschrijving: het veranderen en vergroten van de woning met een dakopbouw (3e bouwlaag)</text:p>
            <text:p text:style-name="common-al">Datum ontvangst: 18-10-2022</text:p>
            <text:p text:style-name="common-al">Zaaknummer: Z2022-ZO001885</text:p>
            <text:p text:style-name="common-al">OLO nummer: 732658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19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9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9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O001885</meta:user-defined>
    <meta:user-defined meta:name="DCTERMS.abstract">het veranderen en vergroten van de woning met een dakopbouw (3e bouwlaag)</meta:user-defined>
    <dc:language>nl</dc:language>
    <meta:user-defined meta:name="OVERHEIDop.locatietype/OVERHEIDop.gebiedsmarkering">Punt</meta:user-defined>
    <meta:user-defined meta:name="DC.title">Aanvraag omgevingsvergunning Kantershof 580, 1104HG Amsterdam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194</meta:user-defined>
    <meta:user-defined meta:name="OVERHEIDop.GmbID/DC.identifier">gmb-2022-472194</meta:user-defined>
    <meta:user-defined meta:name="OVERHEIDop.versieInformatie"/>
  </office:meta>
</office:document-meta>
</file>