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Broeklanderdijk 60</text:span>
          </text:p>
            <text:p text:style-name="common-al">activiteit bouw: bouw carport </text:p>
            <text:p text:style-name="common-al">(85429-2022 ontvangen 16-10-2022)</text:p>
            <text:p text:style-name="common-al">
            <text:span text:style-name="nadrukvet">HEETEN</text:span>
          </text:p>
            <text:p text:style-name="common-al">
            <text:span text:style-name="nadrukvet">Dorpsstraat 35</text:span>
          </text:p>
            <text:p text:style-name="common-al">activiteit vellen houtopstand: kap paardenkastanje</text:p>
            <text:p text:style-name="common-al">(85073-2022 ontvangen 14-10-2022)</text:p>
            <text:p text:style-name="common-al">
            <text:span text:style-name="nadrukvet">HEINO</text:span>
          </text:p>
            <text:p text:style-name="common-al">
            <text:span text:style-name="nadrukvet">Stationsweg 10</text:span>
          </text:p>
            <text:p text:style-name="common-al">activiteit bouw: bouw cameratoren bij voetbalveld</text:p>
            <text:p text:style-name="common-al">(85069-2022 ontvangen 11-10-2022)</text:p>
            <text:p text:style-name="common-al">
            <text:span text:style-name="nadrukvet">Zwolseweg 65</text:span>
          </text:p>
            <text:p text:style-name="common-al">activiteit bouw: plaatsen 12 grondgebonden zonnepanelen</text:p>
            <text:p text:style-name="common-al">(85159-2022 ontvangen 14-10-2022)</text:p>
            <text:p text:style-name="common-al">
            <text:span text:style-name="nadrukvet">MARIENHEEM</text:span>
          </text:p>
            <text:p text:style-name="common-al">
            <text:span text:style-name="nadrukvet">Boetelersteeg 2</text:span>
          </text:p>
            <text:p text:style-name="common-al">activiteit bouw: plaatsen zonnepanelen in weiland </text:p>
            <text:p text:style-name="common-al">(85389-2022 ontvangen 16-10-2022)</text:p>
            <text:p text:style-name="common-al">
            <text:span text:style-name="nadrukvet">RAALTE </text:span>
          </text:p>
            <text:p text:style-name="common-al">
            <text:span text:style-name="nadrukvet">Nieuwe Deventerweg 35a</text:span>
          </text:p>
            <text:p text:style-name="common-al">activiteit strijdigheid bestemmingsplan: wijzigen bestemming woning </text:p>
            <text:p text:style-name="common-al">(84511-2022 ontvangen 11-10-2022)</text:p>
            <text:p text:style-name="common-al">
            <text:span text:style-name="nadrukvet">Ekster 74</text:span>
          </text:p>
            <text:p text:style-name="common-al">activiteit bouw: bouw carport en berging</text:p>
            <text:p text:style-name="common-al">(84559-2022 ontvangen 11-10-2022)</text:p>
            <text:p text:style-name="common-al">
            <text:span text:style-name="nadrukvet">Raarhoeksweg 17</text:span>
          </text:p>
            <text:p text:style-name="common-al">activiteit inrit: realiseren inrit</text:p>
            <text:p text:style-name="common-al">(85053-2022 ontvangen 13-10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1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191</meta:user-defined>
    <meta:user-defined meta:name="OVERHEIDop.GmbID/DC.identifier">gmb-2022-472191</meta:user-defined>
    <meta:user-defined meta:name="OVERHEIDop.versieInformatie"/>
  </office:meta>
</office:document-meta>
</file>