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8, 1261 AW, het aanpassen van de bestaande luifel en herstellen scheuren in metse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Huizerweg 8, 1261 AW, het aanpassen van de bestaande luifel en herstellen scheuren in metselwerk, ingekomen 26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2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zerweg 8, 1261 AW, het aanpassen van de bestaande luifel en herstellen scheuren in metselwer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219</meta:user-defined>
    <meta:user-defined meta:name="OVERHEIDop.GmbID/DC.identifier">gmb-2022-47219</meta:user-defined>
    <meta:user-defined meta:name="OVERHEIDop.versieInformatie"/>
  </office:meta>
</office:document-meta>
</file>