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andplaats verkoop oliebollen Mercuriusplein Berlicum en Petrus Dondersple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0 oktober 2022 een standplaatsvergunning verleend voor: de verkoop van oliebollen. De vergunning treedt in werking op vrijdag 25 november 2022 tot en met zaterdag 24 december 2022 en van dinsdag 27 december 2022 tot en met zondag 1 januari 2023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218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Standplaatsvergunning verkoop oliebollen Mercuriusplein Berlicum en Dorpsplein Sint-Michielsgestel van vrijdag 25 november 2022 t/m zaterdag 24 december 2022 en van dinsdag 27 december 2022 t/m zondag 1 januari 2023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Standplaats verkoop oliebollen Mercuriusplein Berlicum en Petrus Dondersplein Sint-Michielsgeste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86</meta:user-defined>
    <meta:user-defined meta:name="OVERHEIDop.GmbID/DC.identifier">gmb-2022-472186</meta:user-defined>
    <meta:user-defined meta:name="OVERHEIDop.versieInformatie"/>
  </office:meta>
</office:document-meta>
</file>