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4 te Nijmegen: bouwobjectenvergunning periode 03-10-2022 tot 03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bouwobjectenvergunning periode 03-10-2022 tot 03-11-2022 (Pontanus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6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2 tot en met 1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4510CD6-513A-45D9-B2AF-7306B159812A" xlink:type="simple">http://www.nijmegen.nl/vergunningpagina/?guid=D4510CD6-513A-45D9-B2AF-7306B15981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18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ntanusstraat 4 te Nijmegen: bouwobjectenvergunning periode 03-10-2022 tot 03-11-2022 - apv vergunning – Bijzondere wetten  - Vergunning verle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80</meta:user-defined>
    <meta:user-defined meta:name="OVERHEIDop.GmbID/DC.identifier">gmb-2022-472180</meta:user-defined>
    <meta:user-defined meta:name="OVERHEIDop.versieInformatie"/>
  </office:meta>
</office:document-meta>
</file>