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met geïntegreerde overkapping aan de Gortelseweg 13, 8171 RB Vaassen (3819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chutting met geïntegreerde overkapping aan de Gortelseweg 13, 8171 RB Vaassen.</text:p>
            <text:p text:style-name="common-al">Datum aanvraag: 28 januari 2022</text:p>
            <text:p text:style-name="common-al">Zaaknummer: 38198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1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988</meta:user-defined>
    <dc:language>nl</dc:language>
    <meta:user-defined meta:name="OVERHEIDop.locatietype/OVERHEIDop.gebiedsmarkering">Adres</meta:user-defined>
    <meta:user-defined meta:name="DC.title">Aanvraag omgevingsvergunning voor het plaatsen van een schutting met geïntegreerde overkapping aan de Gortelseweg 13, 8171 RB Vaassen (381988)</meta:user-defined>
    <meta:user-defined meta:name="DCTERMS.W3CDTF/DCTERMS.available">2022-02-03</meta:user-defined>
    <meta:user-defined meta:name="DCTERMS.W3CDTF/OVERHEIDop.jaargang">2022</meta:user-defined>
    <meta:user-defined meta:name="OVERHEIDop.publicationIssue">47218</meta:user-defined>
    <meta:user-defined meta:name="OVERHEIDop.GmbID/DC.identifier">gmb-2022-47218</meta:user-defined>
    <meta:user-defined meta:name="OVERHEIDop.versieInformatie"/>
  </office:meta>
</office:document-meta>
</file>