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randen van snoeihout  aan de Reigersvoortseweg 12A, 7227 NK 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randen van snoeihout . De gemeente geeft toestemming voor het verbranden van snoeihout  aan Reigersvoortseweg 12A, 7227 NK  Toldijk. De bezwaartermijn eindigt op 25 nov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217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7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7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Reigersvoortseweg 12A, 7227 NK  Toldijk</meta:user-defined>
    <dc:language>nl</dc:language>
    <meta:user-defined meta:name="OVERHEIDop.locatietype/OVERHEIDop.gebiedsmarkering">Punt</meta:user-defined>
    <meta:user-defined meta:name="DC.title">Besluit voor het verbranden van snoeihout  aan de Reigersvoortseweg 12A, 7227 NK  Toldij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176</meta:user-defined>
    <meta:user-defined meta:name="OVERHEIDop.GmbID/DC.identifier">gmb-2022-472176</meta:user-defined>
    <meta:user-defined meta:name="OVERHEIDop.versieInformatie"/>
  </office:meta>
</office:document-meta>
</file>