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aan de achterzijde en een dakkapel aan de voorzijde aan Dr. Scheurerlaan 10 en 1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7 januari 2022 Dr. Scheurerlaan 10 en 12 het plaatsen van een dakopbouw aan de achterzijde en een dakkapel aan de voorzijde 3853 KB 10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21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dakopbouw aan de achterzijde en een dakkapel aan de voorzijde aan Dr. Scheurerlaan 10 en 12 te Ermelo</meta:user-defined>
    <meta:user-defined meta:name="DCTERMS.W3CDTF/DCTERMS.available">2022-02-02</meta:user-defined>
    <meta:user-defined meta:name="DCTERMS.W3CDTF/OVERHEIDop.jaargang">2022</meta:user-defined>
    <meta:user-defined meta:name="OVERHEIDop.publicationIssue">47217</meta:user-defined>
    <meta:user-defined meta:name="OVERHEIDop.GmbID/DC.identifier">gmb-2022-47217</meta:user-defined>
    <meta:user-defined meta:name="OVERHEIDop.versieInformatie"/>
  </office:meta>
</office:document-meta>
</file>