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03 Quirijnstok (sectie A 4124) te Tilburg, kappen van 2 bomen, 1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03 - I - Quirijnstok sectie A 4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16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4403 Quirijnstok (sectie A 4124) te Tilburg, kappen van 2 bomen, 19 oktober 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66</meta:user-defined>
    <meta:user-defined meta:name="OVERHEIDop.GmbID/DC.identifier">gmb-2022-472166</meta:user-defined>
    <meta:user-defined meta:name="OVERHEIDop.versieInformatie"/>
  </office:meta>
</office:document-meta>
</file>